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9.754cm" fo:margin-left="-0.219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2.7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397cm" fo:keep-together="always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F5" style:family="table-cell">
      <style:table-cell-properties fo:background-color="#ffffff" fo:padding-left="0.049cm" fo:padding-right="0.049cm" fo:padding-top="0cm" fo:padding-bottom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6" style:family="table-row">
      <style:table-row-properties fo:keep-together="always"/>
    </style:style>
    <style:style style:name="表格1.F6" style:family="table-cell">
      <style:table-cell-properties fo:background-color="#ffffff" fo:padding-left="0.049cm" fo:padding-right="0.049cm" fo:padding-top="0cm" fo:padding-bottom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F7" style:family="table-cell">
      <style:table-cell-properties fo:background-color="#ffffff" fo:padding-left="0.049cm" fo:padding-right="0.049cm" fo:padding-top="0cm" fo:padding-bottom="0cm" fo:border-left="0.5pt solid #000001" fo:border-right="0.5pt dashed #000001" fo:border-top="0.5pt solid #000001" fo:border-bottom="0.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fo:keep-together="always"/>
    </style:style>
    <style:style style:name="表格1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fo:keep-together="always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529cm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style:line-height-at-least="0.423cm" style:snap-to-layout-grid="false"/>
      <style:text-properties fo:letter-spacing="-0.018cm" style:font-name-asian="標楷體"/>
    </style:style>
    <style:style style:name="P17" style:family="paragraph" style:parent-style-name="Standard">
      <style:paragraph-properties style:line-height-at-least="0.423cm" style:snap-to-layout-grid="false"/>
      <style:text-properties fo:letter-spacing="-0.018cm" fo:font-weight="bold" style:font-name-asian="標楷體" style:font-weight-asian="bold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 style:list-style-name="WWNum1">
      <style:paragraph-properties style:line-height-at-least="0cm" style:snap-to-layout-grid="false"/>
    </style:style>
    <style:style style:name="P20" style:family="paragraph" style:parent-style-name="Standard">
      <style:paragraph-properties fo:margin-left="0cm" fo:margin-right="0cm" fo:line-height="0.494cm" fo:text-indent="6.315cm" style:auto-text-indent="false"/>
    </style:style>
    <style:style style:name="P21" style:family="paragraph" style:parent-style-name="Standard">
      <style:paragraph-properties fo:margin-left="0.653cm" fo:margin-right="0cm" fo:line-height="0.494cm" fo:text-indent="-0.653cm" style:auto-text-indent="false"/>
    </style:style>
    <style:style style:name="P22" style:family="paragraph" style:parent-style-name="Standard">
      <style:paragraph-properties fo:margin-left="0.591cm" fo:margin-right="0cm" fo:line-height="0.459cm" fo:text-align="justify" style:justify-single-word="false" fo:text-indent="-0.591cm" style:auto-text-indent="false"/>
    </style:style>
    <style:style style:name="P23" style:family="paragraph" style:parent-style-name="Standard">
      <style:paragraph-properties fo:margin-left="0cm" fo:margin-right="0cm" fo:text-indent="0.503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style:line-height-at-least="0.423cm" fo:text-indent="0.503cm" style:auto-text-indent="false" style:snap-to-layout-grid="false"/>
    </style:style>
    <style:style style:name="P25" style:family="paragraph" style:parent-style-name="Standard">
      <style:paragraph-properties fo:margin-left="0.129cm" fo:margin-right="0cm" style:line-height-at-least="0.423cm" fo:text-indent="0cm" style:auto-text-indent="false" style:snap-to-layout-grid="false"/>
    </style:style>
    <style:style style:name="P26" style:family="paragraph" style:parent-style-name="Standard">
      <style:paragraph-properties fo:margin-left="0.199cm" fo:margin-right="0.199cm" style:line-height-at-least="0.423cm" fo:text-indent="0cm" style:auto-text-indent="false" style:snap-to-layout-grid="false"/>
    </style:style>
    <style:style style:name="P27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-0.049cm" fo:margin-right="0cm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0.231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-0.051cm" fo:margin-right="0cm" style:line-height-at-least="0.423cm" fo:text-indent="0cm" style:auto-text-indent="false" style:snap-to-layout-grid="false"/>
    </style:style>
    <style:style style:name="P31" style:family="paragraph" style:parent-style-name="Standard">
      <style:paragraph-properties fo:margin-left="0.226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0.286cm" fo:margin-right="0cm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0.288cm" fo:margin-right="0cm" style:line-height-at-least="0.423cm" fo:text-indent="-0.002cm" style:auto-text-indent="false" style:snap-to-layout-grid="false"/>
    </style:style>
    <style:style style:name="P34" style:family="paragraph" style:parent-style-name="Standard">
      <style:paragraph-properties fo:margin-left="0.503cm" fo:margin-right="0cm" style:line-height-at-least="0.423cm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.423cm" fo:text-indent="3.452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423cm" fo:text-indent="3.882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cm" fo:text-indent="6.445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indent="4.523cm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1"/>
    </style:style>
    <style:style style:name="P40" style:family="paragraph" style:parent-style-name="Footer">
      <style:paragraph-properties style:line-height-at-least="0.423cm">
        <style:tab-stops/>
      </style:paragraph-properties>
    </style:style>
    <style:style style:name="P41" style:family="paragraph" style:parent-style-name="Footer">
      <style:paragraph-properties style:line-height-at-least="0.494cm">
        <style:tab-stops/>
      </style:paragraph-properties>
      <style:text-properties style:font-name="Times New Roman" fo:font-size="11pt" style:font-name-asian="標楷體" style:font-size-asian="11pt"/>
    </style:style>
    <style:style style:name="P42" style:family="paragraph" style:parent-style-name="Footer">
      <style:paragraph-properties fo:margin-left="0.226cm" fo:margin-right="0cm" style:line-height-at-least="0.423cm" fo:text-indent="0cm" style:auto-text-indent="false">
        <style:tab-stops/>
      </style:paragraph-properties>
    </style:style>
    <style:style style:name="P43" style:family="paragraph" style:parent-style-name="Footer">
      <style:paragraph-properties fo:margin-left="0cm" fo:margin-right="0cm" style:line-height-at-least="0.423cm" fo:text-indent="0.397cm" style:auto-text-indent="false">
        <style:tab-stops/>
      </style:paragraph-properties>
    </style:style>
    <style:style style:name="P44" style:family="paragraph" style:parent-style-name="Footer">
      <style:paragraph-properties fo:margin-left="0.644cm" fo:margin-right="0cm" style:line-height-at-least="0.423cm" fo:text-indent="-0.644cm" style:auto-text-indent="false"/>
    </style:style>
    <style:style style:name="T1" style:family="text">
      <style:text-properties fo:font-size="16pt" fo:letter-spacing="-0.028cm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letter-spacing="0.035cm"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size-complex="14pt"/>
    </style:style>
    <style:style style:name="T8" style:family="text">
      <style:text-properties fo:letter-spacing="0.093cm" fo:font-weight="bold" style:letter-kerning="false" style:font-name-asian="標楷體" style:font-weight-asian="bold"/>
    </style:style>
    <style:style style:name="T9" style:family="text">
      <style:text-properties fo:letter-spacing="0.093cm" style:letter-kerning="false" style:font-name-asian="標楷體"/>
    </style:style>
    <style:style style:name="T10" style:family="text">
      <style:text-properties fo:letter-spacing="0.002cm" fo:font-weight="bold" style:letter-kerning="false" style:font-name-asian="標楷體" style:font-weight-asian="bold"/>
    </style:style>
    <style:style style:name="T11" style:family="text">
      <style:text-properties fo:letter-spacing="0.002cm" style:letter-kerning="false" style:font-name-asian="標楷體"/>
    </style:style>
    <style:style style:name="T12" style:family="text">
      <style:text-properties fo:font-size="11pt" fo:letter-spacing="0.039cm" fo:font-weight="bold" style:letter-kerning="false" style:font-name-asian="標楷體" style:font-size-asian="11pt" style:font-weight-asian="bold"/>
    </style:style>
    <style:style style:name="T13" style:family="text">
      <style:text-properties fo:font-size="11pt" fo:letter-spacing="0.012cm" fo:font-weight="bold" style:letter-kerning="false" style:font-name-asian="標楷體" style:font-size-asian="11pt" style:font-weight-asian="bold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fo:letter-spacing="0.018cm" fo:font-weight="bold" style:letter-kerning="false" style:font-name-asian="標楷體" style:font-size-asian="11pt" style:font-weight-asian="bold"/>
    </style:style>
    <style:style style:name="T17" style:family="text">
      <style:text-properties fo:font-size="11pt" fo:letter-spacing="0.194cm" fo:font-weight="bold" style:letter-kerning="false" style:font-name-asian="標楷體" style:font-size-asian="11pt" style:font-weight-asian="bold"/>
    </style:style>
    <style:style style:name="T18" style:family="text">
      <style:text-properties fo:font-size="11pt" fo:font-weight="bold" style:font-name-asian="標楷體" style:font-size-asian="11pt" style:font-weight-asian="bold"/>
    </style:style>
    <style:style style:name="T19" style:family="text">
      <style:text-properties fo:font-size="11pt" fo:letter-spacing="-0.011cm" fo:font-weight="bold" style:font-name-asian="標楷體" style:font-size-asian="11pt" style:font-weight-asian="bold"/>
    </style:style>
    <style:style style:name="T20" style:family="text">
      <style:text-properties fo:font-size="11pt" fo:letter-spacing="-0.011cm" style:font-name-asian="標楷體" style:font-size-asian="11pt"/>
    </style:style>
    <style:style style:name="T21" style:family="text">
      <style:text-properties style:font-name-asian="標楷體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language-asian="zh" style:country-asian="CN" style:font-size-complex="10pt"/>
    </style:style>
    <style:style style:name="T25" style:family="text">
      <style:text-properties fo:font-size="10pt" fo:font-weight="bold" style:font-name-asian="標楷體" style:font-size-asian="10pt" style:font-weight-asian="bold"/>
    </style:style>
    <style:style style:name="T26" style:family="text">
      <style:text-properties fo:font-size="10pt" fo:font-weight="bold" style:font-name-asian="標楷體" style:font-size-asian="10pt" style:font-weight-asian="bold" style:font-size-complex="10pt"/>
    </style:style>
    <style:style style:name="T2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8" style:family="text">
      <style:text-properties fo:font-size="10pt" fo:letter-spacing="-0.011cm" style:font-name-asian="標楷體" style:font-size-asian="10pt"/>
    </style:style>
    <style:style style:name="T29" style:family="text">
      <style:text-properties fo:font-size="10pt" fo:letter-spacing="-0.011cm" style:font-name-asian="標楷體" style:font-size-asian="10pt" style:font-size-complex="10pt"/>
    </style:style>
    <style:style style:name="T30" style:family="text">
      <style:text-properties fo:font-size="10pt" fo:letter-spacing="-0.011cm" fo:font-weight="bold" style:font-name-asian="標楷體" style:font-size-asian="10pt" style:font-weight-asian="bold"/>
    </style:style>
    <style:style style:name="T31" style:family="text">
      <style:text-properties fo:font-size="10pt" fo:letter-spacing="-0.018cm" style:font-name-asian="標楷體" style:font-size-asian="10pt"/>
    </style:style>
    <style:style style:name="T32" style:family="text">
      <style:text-properties fo:font-size="10pt" fo:letter-spacing="-0.018cm" style:font-name-asian="標楷體" style:font-size-asian="10pt" style:font-size-complex="10pt"/>
    </style:style>
    <style:style style:name="T33" style:family="text">
      <style:text-properties fo:font-size="10pt" fo:letter-spacing="-0.018cm" style:font-name-asian="標楷體" style:font-size-asian="10pt" style:language-asian="zh" style:country-asian="CN" style:font-size-complex="10pt"/>
    </style:style>
    <style:style style:name="T34" style:family="text">
      <style:text-properties fo:font-size="10pt" fo:letter-spacing="-0.018cm" fo:font-weight="bold" style:font-name-asian="標楷體" style:font-size-asian="10pt" style:font-weight-asian="bold"/>
    </style:style>
    <style:style style:name="T35" style:family="text">
      <style:text-properties fo:font-size="10pt" fo:letter-spacing="-0.035cm" fo:font-weight="bold" style:font-name-asian="標楷體" style:font-size-asian="10pt" style:font-weight-asian="bold"/>
    </style:style>
    <style:style style:name="T3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7" style:family="text">
      <style:text-properties style:font-name="Times New Roman" fo:letter-spacing="-0.018cm" style:font-name-asian="標楷體" style:language-asian="zh" style:country-asian="CN"/>
    </style:style>
    <style:style style:name="T38" style:family="text">
      <style:text-properties style:font-name="Times New Roman" style:font-name-asian="標楷體"/>
    </style:style>
    <style:style style:name="T39" style:family="text">
      <style:text-properties fo:color="#000000" fo:font-size="10pt" style:font-name-asian="標楷體" style:font-size-asian="10pt" style:font-size-complex="10pt"/>
    </style:style>
    <style:style style:name="T4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41" style:family="text">
      <style:text-properties fo:color="#000000" style:font-name="Times New Roman" fo:letter-spacing="-0.018cm" style:font-name-asian="標楷體"/>
    </style:style>
    <style:style style:name="T42" style:family="text">
      <style:text-properties fo:color="#000000" style:font-name="Times New Roman" fo:font-size="9pt" fo:letter-spacing="-0.011cm" fo:font-weight="bold" style:font-name-asian="標楷體" style:font-size-asian="9pt" style:font-weight-asian="bold" style:font-size-complex="9pt"/>
    </style:style>
    <style:style style:name="T43" style:family="text">
      <style:text-properties fo:color="#000000" fo:font-size="9pt" fo:letter-spacing="-0.035cm" fo:font-weight="bold" style:font-name-asian="標楷體" style:font-size-asian="9pt" style:font-weight-asian="bold" style:font-size-complex="9pt"/>
    </style:style>
    <style:style style:name="T44" style:family="text">
      <style:text-properties fo:letter-spacing="-0.018cm" style:font-name-asian="標楷體"/>
    </style:style>
    <style:style style:name="T45" style:family="text">
      <style:text-properties fo:letter-spacing="-0.018cm" fo:font-weight="bold" style:font-name-asian="標楷體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外國公司內部人申報轉讓持股未於期限內轉讓說明書</text:span></text:p>
      <text:p text:style-name="P1"><text:span text:style-name="T1">Statement of Failure by a Foreign Company Insider to Make a Registered Transfer of Shareholding by the Deadline</text:span></text:p>
      <text:p text:style-name="P2"><text:span text:style-name="T4">(格式外國公司二十二之二~二附表）</text:span></text:p>
      <text:p text:style-name="P2"><text:span text:style-name="T4">(Form: Foreign Company Attachment 22-2~2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row table:style-name="表格1.1">
          <table:table-cell table:style-name="表格1.A1" table:number-columns-spanned="2" office:value-type="string">
            <text:p text:style-name="P6"><text:span text:style-name="T2">受文者</text:span></text:p>
            <text:p text:style-name="P7"><text:span text:style-name="T5">To</text:span></text:p>
          </table:table-cell>
          <table:covered-table-cell/>
          <table:table-cell table:style-name="表格1.A1" table:number-columns-spanned="9" office:value-type="string">
            <text:p text:style-name="P20"><text:span text:style-name="T5">股份有限公司</text:span><text:span text:style-name="T7">Co., Ltd.</text:span></text:p>
            <text:p text:style-name="P21"><text:span text:style-name="T5">□臺灣證券交易所股份有限公司</text:span><text:span text:style-name="T7">Taiwan Stock Exchange Corporation</text:span></text:p>
            <text:p text:style-name="P22"><text:span text:style-name="T5">□財團法人中華民國證券櫃檯買賣中心</text:span><text:span text:style-name="T7">GreTai Securities Mark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<text:span text:style-name="T8">申報日</text:span><text:span text:style-name="T10">期</text:span></text:p>
            <text:p text:style-name="P9"><text:span text:style-name="T12">Registration Dat</text:span><text:span text:style-name="T13">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21">年 <text:s text:c="3"/>　月 <text:s text:c="4"/>日</text:span></text:p>
            <text:p text:style-name="P9"><text:span text:style-name="T14">yyyy <text:s text:c="2"/>　mm <text:s text:c="3"/>dd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8"><text:span text:style-name="T9">股票代</text:span><text:span text:style-name="T11">號</text:span></text:p>
            <text:p text:style-name="P9"><text:span text:style-name="T11">Stock code</text:span></text:p>
          </table:table-cell>
          <table:table-cell table:style-name="表格1.A1" table:number-rows-spanned="2" table:number-columns-spanned="3" office:value-type="string">
            <text:p text:style-name="P8"><text:span text:style-name="T14">第一上市</text:span><text:span text:style-name="T15">TWSE primary listed:</text:span></text:p>
            <text:p text:style-name="P8"><text:span text:style-name="T14">第一上櫃</text:span><text:span text:style-name="T15">GTSM primary listed:</text:span></text:p>
            <text:p text:style-name="P8"><text:span text:style-name="T14">外國興櫃</text:span><text:span text:style-name="T15">Foreign emerging stock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"><text:span text:style-name="T6">輸入電腦系統申報日期</text:span></text:p>
            <text:p text:style-name="P9"><text:span text:style-name="T16">System Input Dat</text:span><text:span text:style-name="T17">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21">年 <text:s text:c="3"/>　月 <text:s text:c="4"/>日</text:span></text:p>
            <text:p text:style-name="P9"><text:span text:style-name="T14">yyyy <text:s text:c="2"/>　mm <text:s text:c="3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<text:span text:style-name="T21">主旨</text:span></text:p>
            <text:p text:style-name="P3"><text:span text:style-name="T14">Subject</text:span></text:p>
          </table:table-cell>
          <table:table-cell table:style-name="表格1.A4" table:number-columns-spanned="10" office:value-type="string">
            <text:p text:style-name="P11"><text:span text:style-name="T21">茲說明本公司本　人</text:span><text:span text:style-name="T6">未於預定轉讓期間（一個月）內轉讓</text:span><text:span text:style-name="T21"> <text:s text:c="2"/></text:span><text:span text:style-name="T6"><text:s/>股份有限公司股票</text:span><text:span text:style-name="T21">之事由。</text:span></text:p>
            <text:p text:style-name="P4"><text:span text:style-name="T23">Statement of the reasons that I/This Company </text:span><text:span text:style-name="T27">failed to transfer stock of</text:span><text:span text:style-name="T23"> <text:s text:c="4"/></text:span><text:span text:style-name="T26"><text:s/>Co., Ltd. within the scheduled transfer period (1 month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<text:span text:style-name="T21">申報人</text:span></text:p>
            <text:p text:style-name="P3"><text:span text:style-name="T21">姓名</text:span></text:p>
            <text:p text:style-name="P3"><text:span text:style-name="T22">Name of the Reporting Person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rows-spanned="6" table:number-columns-spanned="2" office:value-type="string">
            <text:p text:style-name="P26"><text:span text:style-name="T21">申報人身分及關係</text:span></text:p>
            <text:p text:style-name="P4"><text:span text:style-name="T22">Identity and relationship of the Reporting Person</text:span></text:p>
          </table:table-cell>
          <table:covered-table-cell/>
          <table:table-cell table:style-name="表格1.F5" table:number-rows-spanned="3" office:value-type="string">
            <text:p text:style-name="P28"><text:span text:style-name="T3">□</text:span><text:span text:style-name="T23">董事</text:span></text:p>
            <text:p text:style-name="P29"><text:span text:style-name="T23">Director</text:span></text:p>
            <text:p text:style-name="P28"><text:span text:style-name="T3">□</text:span><text:span text:style-name="T23">監察人</text:span></text:p>
            <text:p text:style-name="P29"><text:span text:style-name="T23">Supervisor</text:span></text:p>
            <text:p text:style-name="P28"><text:span text:style-name="T3">□</text:span><text:span text:style-name="T23">大股東</text:span></text:p>
            <text:p text:style-name="P29"><text:span text:style-name="T23">Major shareholder</text:span></text:p>
            <text:p text:style-name="P28"><text:span text:style-name="T3">□</text:span><text:span text:style-name="T23">經理人</text:span></text:p>
            <text:p text:style-name="P29"><text:span text:style-name="T23">Managerial officer</text:span></text:p>
            <text:p text:style-name="P30"><text:span text:style-name="T3">□</text:span><text:span text:style-name="T29">法人董事代表人</text:span></text:p>
            <text:p text:style-name="P31"><text:span text:style-name="T23">Representative <text:s/>of juristic person director</text:span></text:p>
            <text:p text:style-name="P28"><text:span text:style-name="T3">□</text:span><text:span text:style-name="T32">法人監察人代表人</text:span></text:p>
            <text:p text:style-name="P31"><text:span text:style-name="T24">Representative of juristic person supervisor</text:span></text:p>
            <text:p text:style-name="P28"><text:span text:style-name="T3">□</text:span><text:span text:style-name="T32">金控子公司內部人</text:span></text:p>
            <text:p text:style-name="P42"><text:span text:style-name="T37">Insider of financial holding company subsidiary</text:span></text:p>
            <text:p text:style-name="P4"><text:span text:style-name="T3">□</text:span><text:span text:style-name="T29">特定人</text:span></text:p>
            <text:p text:style-name="P31"><text:span text:style-name="T33">Specific person</text:span></text:p>
          </table:table-cell>
          <table:table-cell table:style-name="表格1.G5" table:number-rows-spanned="3" table:number-columns-spanned="2" office:value-type="string">
            <text:p text:style-name="P4"><text:span text:style-name="T3">□</text:span><text:span text:style-name="T39">本人</text:span></text:p>
            <text:p text:style-name="P32"><text:span text:style-name="T39">Self</text:span></text:p>
            <text:p text:style-name="P4"><text:span text:style-name="T3">□</text:span><text:span text:style-name="T39">配偶</text:span></text:p>
            <text:p text:style-name="P32"><text:span text:style-name="T39">Spouse</text:span></text:p>
            <text:p text:style-name="P40"><text:span text:style-name="T3">□</text:span><text:span text:style-name="T38">未成年子女</text:span></text:p>
            <text:p text:style-name="P32"><text:span text:style-name="T39">Minor child</text:span></text:p>
            <text:p text:style-name="P40"><text:span text:style-name="T3">□</text:span><text:span text:style-name="T41">利用他人</text:span></text:p>
            <text:p text:style-name="P43"><text:span text:style-name="T41">名義持有者</text:span></text:p>
            <text:p text:style-name="P33"><text:span text:style-name="T39">Nominee shareholder</text:span></text:p>
            <text:p text:style-name="P44"><text:span text:style-name="T3">□</text:span><text:span text:style-name="T42">由受託人持有者</text:span></text:p>
            <text:p text:style-name="P34"><text:span text:style-name="T43">(保留運用決定權之信託）</text:span></text:p>
            <text:p text:style-name="P32"><text:span text:style-name="T40">Trustee shareholder</text:span></text:p>
            <text:p text:style-name="P32"><text:span text:style-name="T40">(under trust with discretion reserved)</text:span></text:p>
          </table:table-cell>
          <table:covered-table-cell/>
          <table:table-cell table:style-name="表格1.I5" table:number-rows-spanned="2" office:value-type="string">
            <text:p text:style-name="P3"><text:span text:style-name="T6">原申報轉讓股數</text:span></text:p>
            <text:p text:style-name="P3"><text:span text:style-name="T25">Originally registered no. of shares to be transferred</text:span></text:p>
          </table:table-cell>
          <table:table-cell table:style-name="表格1.I5" office:value-type="string">
            <text:p text:style-name="P4"><text:span text:style-name="T18">自有持股</text:span></text:p>
            <text:p text:style-name="P4"><text:span text:style-name="T25">Proprietary shareholding</text:span></text:p>
          </table:table-cell>
          <table:table-cell table:style-name="表格1.I5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4"><text:span text:style-name="T35">保留運用決定權信託股數</text:span></text:p>
            <text:p text:style-name="P4"><text:span text:style-name="T35">No. of shares under trust with discretion reserved</text:span></text:p>
          </table:table-cell>
          <table:table-cell table:style-name="表格1.I5" office:value-type="string">
            <text:p text:style-name="P12"/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21">申報人統一</text:span></text:p>
            <text:p text:style-name="P3"><text:span text:style-name="T21">編號</text:span></text:p>
            <text:p text:style-name="P3"><text:span text:style-name="T22">Uniform ID no. of the Reporting Person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<text:span text:style-name="T44">未轉讓</text:span></text:p>
            <text:p text:style-name="P4"><text:span text:style-name="T44">股數</text:span></text:p>
            <text:p text:style-name="P3"><text:span text:style-name="T31">No. of shares not transferred</text:span></text:p>
          </table:table-cell>
          <table:table-cell table:style-name="表格1.A1" office:value-type="string">
            <text:p text:style-name="P5"><text:span text:style-name="T18">自有持股</text:span></text:p>
            <text:p text:style-name="P5"><text:span text:style-name="T25">Proprietary shareholding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rows-spanned="3" table:number-columns-spanned="3" office:value-type="string">
            <text:p text:style-name="P4"><text:span text:style-name="T19">申報人為內部人之關係人或金控子公司內部人者</text:span><text:span text:style-name="T20">，請說明內部人之姓名或金控之子公司名稱：</text:span></text:p>
            <text:p text:style-name="P4"><text:span text:style-name="T30">If the Reporting Person is a related person of the insider or an insider of a financial holding company subsidiary</text:span><text:span text:style-name="T28">, specify the name of the insider or the subsidiary: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35">保留運用決定權信託股數</text:span></text:p>
            <text:p text:style-name="P4"><text:span text:style-name="T35">No. of shares under trust with discretion reserved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table:number-rows-spanned="2" office:value-type="string">
            <text:p text:style-name="P3"><text:span text:style-name="T45">原申報轉讓日期</text:span></text:p>
            <text:p text:style-name="P3"><text:span text:style-name="T34">Originally registered transfer date</text:span></text:p>
          </table:table-cell>
          <table:table-cell table:style-name="表格1.A1" table:number-rows-spanned="2" table:number-columns-spanned="2" office:value-type="string">
            <text:p text:style-name="P3"><text:span text:style-name="T21">年月日</text:span></text:p>
            <text:p text:style-name="P4"><text:span text:style-name="T22">yyyy mm 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<text:span text:style-name="T14">目前實際 </text:span></text:p>
            <text:p text:style-name="P4"><text:span text:style-name="T14">持有股數</text:span></text:p>
            <text:p text:style-name="P3"><text:span text:style-name="T22">Current no. of shares actually held</text:span></text:p>
          </table:table-cell>
          <table:table-cell table:style-name="表格1.A1" office:value-type="string">
            <text:p text:style-name="P5"><text:span text:style-name="T18">自有持股</text:span></text:p>
            <text:p text:style-name="P5"><text:span text:style-name="T25">Proprietary shareholding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35">保留運用決定權信託股數</text:span></text:p>
            <text:p text:style-name="P4"><text:span text:style-name="T35">No. of shares under trust with discretion reserved</text:span></text:p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11">
          <table:table-cell table:style-name="表格1.A11" table:number-columns-spanned="11" office:value-type="string">
            <text:p text:style-name="P24"><text:span text:style-name="T6">未轉讓理由</text:span><text:span text:style-name="T21">：</text:span><text:span text:style-name="T25">Reason for not completing the transfer:</text:span></text:p>
            <text:p text:style-name="P35"><text:span text:style-name="T22">□</text:span><text:span text:style-name="T21">股價不理想</text:span></text:p>
            <text:p text:style-name="P36"><text:span text:style-name="T22">Failure to achieve target stock price</text:span></text:p>
            <text:p text:style-name="P4"><text:span text:style-name="T21"><text:s text:c="14"/></text:span><text:span text:style-name="T22">□</text:span><text:span text:style-name="T21">質權人未賣出（銀行未斷頭）</text:span></text:p>
            <text:p text:style-name="P36"><text:span text:style-name="T22">Non-sale by pledgee (non-sale by bank)</text:span></text:p>
            <text:p text:style-name="P4"><text:span text:style-name="T21"><text:s text:c="14"/></text:span><text:span text:style-name="T22">□</text:span><text:span text:style-name="T21">公司實行庫藏股買回期間</text:span></text:p>
            <text:p text:style-name="P35"><text:span text:style-name="T22"><text:s text:c="2"/>The Company was conducting a buy-back of its own shares during the period</text:span></text:p>
            <text:p text:style-name="P4"><text:span text:style-name="T21"><text:s text:c="14"/></text:span><text:span text:style-name="T22">□</text:span><text:span text:style-name="T21">其他：</text:span><text:span text:style-name="T22"> <text:s text:c="12"/></text:span></text:p>
            <text:p text:style-name="P4"><text:span text:style-name="T22"><text:s text:c="18"/>Oth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8"><text:span text:style-name="T21">說明(</text:span><text:span text:style-name="T22">Instructions</text:span><text:span text:style-name="T21">):</text:span></text:p>
            <text:p text:style-name="P14"/>
            <text:list xml:id="list7886601890134361710" text:style-name="WWNum1">
              <text:list-item>
                <text:p text:style-name="P19"><text:span text:style-name="T6">申報人將本表填妥後，應於十七時三十分前</text:span><text:span text:style-name="T46">送交公司及證交所〔FAX：02-81013038〕或櫃買中心〔FAX：02-23692586〕</text:span><text:span text:style-name="T6">。[</text:span><text:span text:style-name="T25">After filling out this form, the Reporting Person should submit it to the Company and the TWSE (</text:span><text:span text:style-name="T36">Fax: 02-81013038) or GTSM (Fax: 02-23692586) </text:span><text:span text:style-name="T25">before 5:30 p.m.]</text:span></text:p>
              </text:list-item>
              <text:list-item>
                <text:p text:style-name="P19"><text:span text:style-name="T6">公司依據本表，於當日十七時三十分前(臺灣當地時間)，將資料輸入「公開資訊觀測站」。[</text:span><text:span text:style-name="T25">Based on this form, the Company should enter the information into the Market Observation Post System before 5:30 p.m. (Taiwan local time) on the current day.]</text:span></text:p>
              </text:list-item>
            </text:list>
            <text:p text:style-name="P37"><text:span text:style-name="T6">申 報 人 (簽名或蓋章)</text:span></text:p>
            <text:p text:style-name="P38"><text:span text:style-name="T6"><text:s text:c="8"/>R</text:span><text:span text:style-name="T25">eporting Person (signature or seal):</text:span></text:p>
            <text:p text:style-name="P37"><text:span text:style-name="T21">聯絡地址</text:span><text:span text:style-name="T22">Contact address:</text:span></text:p>
            <text:p text:style-name="P37"><text:span text:style-name="T21">聯絡電話</text:span><text:span text:style-name="T22">Contact t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roman" style:font-pitch="variable" fo:font-size="10pt" style:font-name-asian="華康楷書體W51" style:font-family-asian="華康楷書體W5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4cm" fo:margin-left="1cm" fo:margin-right="1.349cm" style:writing-mode="lr-tb" style:layout-grid-color="#c0c0c0" style:layout-grid-lines="32" style:layout-grid-base-height="0.423cm" style:layout-grid-ruby-height="0.3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前申報-內部人申報未於期限內轉讓持股完畢說明書</dc:title>
    <dc:subject>事前申報-內部人申報未於期限內轉讓持股完畢說明書</dc:subject>
    <meta:initial-creator>行政院金融監督管理委員會證券期貨局</meta:initial-creator>
    <meta:keyword>事前申報</meta:keyword>
    <meta:keyword>未於期限內轉讓</meta:keyword>
    <dc:description>內部人依證券交易法第22條之2第1項第2款辦理事前申報後,未於申報之日起一個月內轉讓完畢者,應於期限屆滿時填具本表</dc:description>
    <dc:creator>洪靜誼hci</dc:creator>
    <meta:editing-cycles>2</meta:editing-cycles>
    <meta:print-date>2012-11-12T08:46:00</meta:print-date>
    <meta:creation-date>2019-11-15T08:51:00</meta:creation-date>
    <dc:date>2019-11-15T08:51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05" meta:word-count="839" meta:character-count="2725" meta:non-whitespace-character-count="23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